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8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2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P4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委託書</text:p>
      <text:p text:style-name="內文"><text:span text:style-name="T2">茲委託</text:span><text:span text:style-name="T3"><text:s/></text:span><text:span text:style-name="T4"><text:s text:c="12"/></text:span><text:span text:style-name="T5"><text:s text:c="4"/></text:span><text:span text:style-name="T6"><text:s text:c="8"/></text:span><text:span text:style-name="T7">　</text:span><text:span text:style-name="T8">代辦申請</text:span></text:p>
      <text:p text:style-name="內文"><text:span text:style-name="T9">　　　　　　　　</text:span><text:span text:style-name="T10">公司（雇主）</text:span><text:span text:style-name="T11">　　</text:span><text:span text:style-name="T12">籍</text:span><text:span text:style-name="T13">　　</text:span><text:span text:style-name="T14">名</text:span><text:span text:style-name="T15">之</text:span></text:p>
      <text:p text:style-name="P16">□入國工作健康檢查核備函</text:p>
      <text:p text:style-name="P17">□入國工作滿６個月健康檢查核備函</text:p>
      <text:p text:style-name="P18">□入國工作滿１８個月健康檢查核備函</text:p>
      <text:p text:style-name="P19">□入國工作滿３０個月健康檢查核備函</text:p>
      <text:p text:style-name="P20"/>
      <text:p text:style-name="P21">，並代為收受衛生局健檢核備函</text:p>
      <text:p text:style-name="P22"/>
      <text:p text:style-name="P23"/>
      <text:p text:style-name="P24">此致臺南市政府衛生局</text:p>
      <text:p text:style-name="P25"/>
      <text:p text:style-name="P26">公司名稱：<text:s text:c="19"/>簽章</text:p>
      <text:p text:style-name="P27">委<text:s/>託<text:s/>人：<text:s text:c="19"/>簽章</text:p>
      <text:p text:style-name="P28">住<text:s text:c="4"/>址：</text:p>
      <text:p text:style-name="P29">電<text:s text:c="4"/>話：</text:p>
      <text:p text:style-name="P30"/>
      <text:p text:style-name="P31">仲介公司：<text:s text:c="19"/>簽章</text:p>
      <text:p text:style-name="P32">仲介地址：<text:s text:c="19"/></text:p>
      <text:p text:style-name="P33">仲介電話：</text:p>
      <text:p text:style-name="P34"><text:span text:style-name="T35">連</text:span><text:span text:style-name="T36"><text:s/></text:span><text:span text:style-name="T37">絡</text:span><text:span text:style-name="T38"><text:s/></text:span><text:span text:style-name="T39">人：</text:span></text:p>
      <text:p text:style-name="P40"/>
      <text:p text:style-name="P41"><text:span text:style-name="T42">中華民國</text:span><text:span text:style-name="T43"><text:s/></text:span><text:span text:style-name="T44">年</text:span><text:span text:style-name="T45"><text:s/></text:span><text:span text:style-name="T46">月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user</meta:initial-creator>
    <dc:creator>MIHC</dc:creator>
    <meta:creation-date>2020-05-04T02:49:00Z</meta:creation-date>
    <dc:date>2020-05-04T02:49:00Z</dc:date>
    <meta:print-date>2016-04-27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